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Futura Bk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0152in" style:use-optimal-column-width="false"/>
    </style:style>
    <style:style style:name="TableColumn6" style:family="table-column">
      <style:table-column-properties style:column-width="8.4388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9.95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00B050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none" fo:background-color="#00B05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none" fo:background-color="#00B05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/>
      <style:text-properties style:font-name="Futura Bk" fo:font-weight="bold" style:font-weight-asian="bold"/>
    </style:style>
    <style:style style:name="TableRow16" style:family="table-row">
      <style:table-row-properties style:use-optimal-row-height="false"/>
    </style:style>
    <style:style style:name="TableCell1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style:vertical-align="auto" fo:margin-bottom="0in" fo:line-height="100%"/>
      <style:text-properties fo:hyphenate="true"/>
    </style:style>
    <style:style style:name="T2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30" style:family="table-row">
      <style:table-row-properties style:use-optimal-row-height="false"/>
    </style:style>
    <style:style style:name="TableCell3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3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style:vertical-align="auto" fo:margin-bottom="0in" fo:line-height="100%"/>
      <style:text-properties fo:hyphenate="true"/>
    </style:style>
    <style:style style:name="T3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3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40" style:family="table-row">
      <style:table-row-properties style:use-optimal-row-height="false"/>
    </style:style>
    <style:style style:name="TableCell4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4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style:vertical-align="auto" fo:margin-bottom="0in" fo:line-height="100%"/>
      <style:text-properties fo:hyphenate="true"/>
    </style:style>
    <style:style style:name="T4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4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50" style:family="table-row">
      <style:table-row-properties style:use-optimal-row-height="false"/>
    </style:style>
    <style:style style:name="TableCell5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5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style:vertical-align="auto" fo:margin-bottom="0in" fo:line-height="100%"/>
      <style:text-properties fo:hyphenate="true"/>
    </style:style>
    <style:style style:name="T5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6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style:vertical-align="auto" fo:margin-bottom="0in" fo:line-height="100%"/>
      <style:text-properties fo:hyphenate="true"/>
    </style:style>
    <style:style style:name="T6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7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72" style:family="table-row">
      <style:table-row-properties style:use-optimal-row-height="false"/>
    </style:style>
    <style:style style:name="TableCell7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7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style:vertical-align="auto" fo:margin-bottom="0in" fo:line-height="100%"/>
      <style:text-properties fo:hyphenate="true"/>
    </style:style>
    <style:style style:name="T7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82" style:family="table-row">
      <style:table-row-properties style:use-optimal-row-height="false"/>
    </style:style>
    <style:style style:name="TableCell8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8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style:vertical-align="auto" fo:margin-bottom="0in" fo:line-height="100%"/>
      <style:text-properties fo:hyphenate="true"/>
    </style:style>
    <style:style style:name="T8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9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9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style:vertical-align="auto" fo:margin-bottom="0in" fo:line-height="100%"/>
      <style:text-properties fo:hyphenate="true"/>
    </style:style>
    <style:style style:name="T9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0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style:vertical-align="auto" fo:margin-bottom="0in" fo:line-height="100%"/>
      <style:text-properties fo:hyphenate="true"/>
    </style:style>
    <style:style style:name="T11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2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style:vertical-align="auto" fo:margin-bottom="0in" fo:line-height="100%"/>
      <style:text-properties fo:hyphenate="true"/>
    </style:style>
    <style:style style:name="T12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3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style:vertical-align="auto" fo:margin-bottom="0in" fo:line-height="100%"/>
      <style:text-properties fo:hyphenate="true"/>
    </style:style>
    <style:style style:name="T13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4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style:vertical-align="auto" fo:margin-bottom="0in" fo:line-height="100%"/>
      <style:text-properties fo:hyphenate="true"/>
    </style:style>
    <style:style style:name="T14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5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2" style:parent-style-name="Normale" style:family="paragraph">
      <style:paragraph-properties style:vertical-align="auto" fo:margin-bottom="0in" fo:line-height="100%"/>
      <style:text-properties fo:hyphenate="true"/>
    </style:style>
    <style:style style:name="T153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5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9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60" style:family="table-row">
      <style:table-row-properties style:use-optimal-row-height="false"/>
    </style:style>
    <style:style style:name="TableCell16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6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4" style:parent-style-name="Normale" style:family="paragraph">
      <style:paragraph-properties style:vertical-align="auto" fo:margin-bottom="0in" fo:line-height="100%"/>
      <style:text-properties fo:hyphenate="true"/>
    </style:style>
    <style:style style:name="T165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72" style:family="table-row">
      <style:table-row-properties style:use-optimal-row-height="false"/>
    </style:style>
    <style:style style:name="TableCell17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7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style:vertical-align="auto" fo:margin-bottom="0in" fo:line-height="100%"/>
      <style:text-properties fo:hyphenate="true"/>
    </style:style>
    <style:style style:name="T17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8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84" style:family="table-row">
      <style:table-row-properties style:use-optimal-row-height="false"/>
    </style:style>
    <style:style style:name="TableCell18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8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8" style:parent-style-name="Normale" style:family="paragraph">
      <style:paragraph-properties style:vertical-align="auto" fo:margin-bottom="0in" fo:line-height="100%"/>
      <style:text-properties fo:hyphenate="true"/>
    </style:style>
    <style:style style:name="T189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19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3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5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9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19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0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2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20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style:vertical-align="auto" fo:margin-bottom="0in" fo:line-height="100%"/>
      <style:text-properties fo:hyphenate="true"/>
    </style:style>
    <style:style style:name="T20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21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5" style:parent-style-name="Normale" style:family="paragraph">
      <style:paragraph-properties style:vertical-align="auto" fo:margin-bottom="0in" fo:line-height="100%"/>
      <style:text-properties fo:hyphenate="true"/>
    </style:style>
    <style:style style:name="T21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21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0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2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  <style:style style:name="TableCell22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style:vertical-align="auto" fo:margin-bottom="0in" fo:line-height="100%"/>
      <style:text-properties fo:hyphenate="true"/>
    </style:style>
    <style:style style:name="T226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Calibri" style:font-name-asian="Times New Roman" fo:font-size="12pt" style:font-size-asian="12pt" style:font-size-complex="12pt" style:language-asian="it" style:country-asian="IT"/>
    </style:style>
    <style:style style:name="TableCell22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style:vertical-align="auto" fo:margin-bottom="0in" fo:line-height="100%"/>
      <style:text-properties style:font-name="Calibri" style:font-name-asian="Times New Roman" fo:font-size="12pt" style:font-size-asian="12pt" style:font-size-complex="12pt" style:language-asian="it" style:country-asian="IT" fo:hyphenate="true"/>
    </style:style>
  </office:automatic-styles>
  <office:body>
    <office:text text:use-soft-page-breaks="true">
      <text:p text:style-name="P1">ELENCO DELIBERAZIONI DELLA GIUNTA COMUNALE<text:s/>2° SEMESTRE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ta</text:p>
          </table:table-cell>
          <table:covered-table-cell/>
          <table:covered-table-cell/>
          <table:table-cell table:style-name="TableCell12">
            <text:p text:style-name="P13">OGGETTO</text:p>
          </table:table-cell>
          <table:table-cell table:style-name="TableCell14" table:number-columns-spanned="2">
            <text:p text:style-name="P15">N.</text:p>
          </table:table-cell>
          <table:covered-table-cell/>
        </table:table-row>
        <table:table-row table:style-name="TableRow16">
          <table:table-cell>
            <text:p text:style-name="P17"/>
          </table:table-cell>
          <table:table-cell table:style-name="TableCell18">
            <text:p text:style-name="P17">2017-07-31</text:p>
          </table:table-cell>
          <table:table-cell table:style-name="TableCell19" table:number-columns-spanned="3">
            <text:p text:style-name="P20"><text:span text:style-name="T21">APPROVAZIONE ATTO PROGRAMMATICO DI INDIRIZZO PER LA GESTIONE DEL BILANCIO FINANZIARIO 2017-2019 - MODIF</text:span><text:span text:style-name="T22">I</text:span><text:span text:style-name="T23">CA TABELLA ASSEGNAZIONE RISORSE ED INTERVENTI AI RESPONSABILI IN CONSEGUENZA ALL'INTRODUZIONE DELLA 3° V</text:span><text:span text:style-name="T24">A</text:span><text:span text:style-name="T25">RIAZIONE AL BILA</text:span><text:span text:style-name="T26">N</text:span><text:span text:style-name="T27">CIO DI PREVISIONE 2017.<text:s/></text:span></text:p>
          </table:table-cell>
          <table:covered-table-cell/>
          <table:covered-table-cell/>
          <table:table-cell table:style-name="TableCell28">
            <text:p text:style-name="P29">37</text:p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2017-07-31</text:p>
          </table:table-cell>
          <table:table-cell table:style-name="TableCell33" table:number-columns-spanned="3">
            <text:p text:style-name="P34"><text:span text:style-name="T35">VARIAZIONE ALLE DOTAZIONI DI CASSA DEL BILANCIO DI PREV</text:span><text:span text:style-name="T36">I</text:span><text:span text:style-name="T37">SIONE 2017-2019.<text:s/></text:span></text:p>
          </table:table-cell>
          <table:covered-table-cell/>
          <table:covered-table-cell/>
          <table:table-cell table:style-name="TableCell38">
            <text:p text:style-name="P39">38</text:p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2017-07-31</text:p>
          </table:table-cell>
          <table:table-cell table:style-name="TableCell43" table:number-columns-spanned="3">
            <text:p text:style-name="P44"><text:span text:style-name="T45"><text:s/>APPROVAZIONE SCHEMA DEL DOCUMENTO UNICO DI PROGRAMM</text:span><text:span text:style-name="T46">A</text:span><text:span text:style-name="T47">ZIONE 2018-2020.</text:span></text:p>
          </table:table-cell>
          <table:covered-table-cell/>
          <table:covered-table-cell/>
          <table:table-cell table:style-name="TableCell48">
            <text:p text:style-name="P49">39</text:p>
          </table:table-cell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2017-07-31</text:p>
          </table:table-cell>
          <table:table-cell table:style-name="TableCell53" table:number-columns-spanned="3">
            <text:p text:style-name="P54"><text:span text:style-name="T55"><text:s/>CONTRIBUTO PER LA REALIZZAZIONE DEL “PROGETTO DI REALIZZAZIONE TELEFERICA A SERVIZIO DEL RIFUGIO “AI CADUTI DELL'ADAMELLO” - IMPEGNO QUOTA SPESA A CARICO DEL COMUNE DI MASSIM</text:span><text:span text:style-name="T56">E</text:span><text:span text:style-name="T57">NO.<text:s/></text:span></text:p>
          </table:table-cell>
          <table:covered-table-cell/>
          <table:covered-table-cell/>
          <table:table-cell table:style-name="TableCell58">
            <text:p text:style-name="P59">40</text:p>
          </table:table-cell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2017-10-02</text:p>
          </table:table-cell>
          <table:table-cell table:style-name="TableCell63" table:number-columns-spanned="3">
            <text:p text:style-name="P64"><text:span text:style-name="T65"><text:s/>ADESIONE ALLA CONVENZIONE PER LA FORNITURA DI ENERGIA ELETTRICA E DEI SERVIZI CONNESSI STIPULATA IN DATA 04.09.2017, N. 44717/28409, DALLA PROVINCIA AUTONOMA DI TRENTO (AGENZIA PROVINCIALE PER GLI APPALTI E I CO</text:span><text:span text:style-name="T66">N</text:span><text:span text:style-name="T67">TRATTI) CON EDISON ENERGIA SPA. CIG. 6983394F05 ASSUNZIONE IMPEGNO DI SPESA. CIG D</text:span><text:span text:style-name="T68">E</text:span><text:span text:style-name="T69">RIVATO Z03202C3BB</text:span></text:p>
          </table:table-cell>
          <table:covered-table-cell/>
          <table:covered-table-cell/>
          <table:table-cell table:style-name="TableCell70">
            <text:p text:style-name="P71">41</text:p>
          </table:table-cell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2017-10-02</text:p>
          </table:table-cell>
          <table:table-cell table:style-name="TableCell75" table:number-columns-spanned="3">
            <text:p text:style-name="P76"><text:span text:style-name="T77"><text:s/>ATTO DI INDIRIZZO E NORME PROCEDURALI PER L'ASSUNZIONE DI SPESE MINUTE DI CARATTERE RICORRENTE E V</text:span><text:span text:style-name="T78">A</text:span><text:span text:style-name="T79">RIABILE. ASSEGNAZIONE BUDGET MASSIMO PER L'ANNO 2017.<text:s/></text:span></text:p>
          </table:table-cell>
          <table:covered-table-cell/>
          <table:covered-table-cell/>
          <table:table-cell table:style-name="TableCell80">
            <text:p text:style-name="P81">42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2017-10-02</text:p>
          </table:table-cell>
          <table:table-cell table:style-name="TableCell85" table:number-columns-spanned="3">
            <text:p text:style-name="P86"><text:span text:style-name="T87"><text:s/>AFFIDAMENTO INCARICO DI PROGETTAZIONE PRELIMINARE RELATIVO AI LAVORI DI RIQUALIFICAZIONE DEL SENTIERO N</text:span><text:span text:style-name="T88">A</text:span><text:span text:style-name="T89">TURALISTICO “DELLA VAL FURNAS” DI ACCESSO AL CENTRO ABITATO DI MASS</text:span><text:span text:style-name="T90">I</text:span><text:span text:style-name="T91">MENO. CIG Z881FE94A1<text:s/></text:span></text:p>
          </table:table-cell>
          <table:covered-table-cell/>
          <table:covered-table-cell/>
          <table:table-cell table:style-name="TableCell92">
            <text:p text:style-name="P93">43</text:p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2017-10-02</text:p>
          </table:table-cell>
          <table:table-cell table:style-name="TableCell97" table:number-columns-spanned="3">
            <text:p text:style-name="P98"><text:span text:style-name="T99">APPROVAZIONE SCHEMA PROTOCOLLO D'INTESA TRA LA COMUNITÀ DELLE GIUDICARIE ED I COMUNI ADERENTI ALL'INIZI</text:span><text:span text:style-name="T100">A</text:span><text:span text:style-name="T101">TIVA PER LA REALIZZAZIONE DELLE AZIONI LEGATE AL PR</text:span><text:span text:style-name="T102">O</text:span><text:span text:style-name="T103">GETTO “GIUDICARIE A TEATRO”.<text:s/></text:span></text:p>
          </table:table-cell>
          <table:covered-table-cell/>
          <table:covered-table-cell/>
          <table:table-cell table:style-name="TableCell104">
            <text:p text:style-name="P105">44</text:p>
          </table:table-cell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2017-10-30</text:p>
          </table:table-cell>
          <table:table-cell table:style-name="TableCell109" table:number-columns-spanned="3">
            <text:p text:style-name="P110"><text:span text:style-name="T111">APPROVAZIONE STATO FINALE DEI LAVORI PER LA REVISIONE DEL PIANO DI GESTIONE FORESTALE AZIENDALE DEI BENI SI</text:span><text:span text:style-name="T112">L</text:span><text:span text:style-name="T113">VO PASTORALI DEL COMUNE DI MASSIMENO E LIQUIDAZIONE SALDO AL PROFESSIONISTA INCARICATO, DOTT. EZIO VALE</text:span><text:span text:style-name="T114">N</text:span><text:span text:style-name="T115">TINI.<text:s/></text:span></text:p>
          </table:table-cell>
          <table:covered-table-cell/>
          <table:covered-table-cell/>
          <table:table-cell table:style-name="TableCell116">
            <text:p text:style-name="P117">45</text:p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017-10-30</text:p>
          </table:table-cell>
          <table:table-cell table:style-name="TableCell121" table:number-columns-spanned="3">
            <text:p text:style-name="P122"><text:span text:style-name="T123">ASSUNZIONE SPESA PER L'ORGANIZZAZIONE DELLE ATTIVITÀ INTEGRATIVE PER GLI ALUNNI DELLA SCUOLA ELEMENTARE DI GIUSTINO PER L'ANNO SCOLASTICO 2016/2017 RELATIVAMENTE AGLI ALUNNI DEL COMUNE DI MASS</text:span><text:span text:style-name="T124">I</text:span><text:span text:style-name="T125">MENO.<text:s/></text:span></text:p>
          </table:table-cell>
          <table:covered-table-cell/>
          <table:covered-table-cell/>
          <table:table-cell table:style-name="TableCell126">
            <text:p text:style-name="P127">46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2017-10-30</text:p>
          </table:table-cell>
          <table:table-cell table:style-name="TableCell131" table:number-columns-spanned="3">
            <text:p text:style-name="P132"><text:span text:style-name="T133">LOCAZIONE APPARTAMENTO UBICATO NELLA P.ED. 75 C.C. MASSIMENO CONTRADDISTINTO DAL N. 1. SECONDO ESPER</text:span><text:span text:style-name="T134">I</text:span><text:span text:style-name="T135">MENTO<text:s/></text:span></text:p>
          </table:table-cell>
          <table:covered-table-cell/>
          <table:covered-table-cell/>
          <table:table-cell table:style-name="TableCell136">
            <text:p text:style-name="P137">47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2017-10-30</text:p>
          </table:table-cell>
          <table:table-cell table:style-name="TableCell141" table:number-columns-spanned="3">
            <text:p text:style-name="P142"><text:span text:style-name="T143">LOCAZIONE APPARTAMENTO COMUNALE AD ESCLUSIVO USO TURISTICO UBICATO NELLA P.ED. 74, IN C.C. DI MASSIMENO. SECONDO ESPER</text:span><text:span text:style-name="T144">I</text:span><text:span text:style-name="T145">MENTO<text:s/></text:span></text:p>
          </table:table-cell>
          <table:covered-table-cell/>
          <table:covered-table-cell/>
          <table:table-cell table:style-name="TableCell146">
            <text:p text:style-name="P147">48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2017-10-30</text:p>
          </table:table-cell>
          <table:table-cell table:style-name="TableCell151" table:number-columns-spanned="3">
            <text:p text:style-name="P152"><text:span text:style-name="T153">CONCESSIONE IN COMODATO GRATUITO, LOCALE A PIANO TERRA DELLA P.ED. 74 SUB 5 IN C.C.. MASSIMENO I^ P. ALL'A</text:span><text:span text:style-name="T154">S</text:span><text:soft-page-break/><text:span text:style-name="T155">SOCIAZIONE PROLOCO DI MASS</text:span><text:span text:style-name="T156">I</text:span><text:span text:style-name="T157">MENO.<text:s/></text:span></text:p>
          </table:table-cell>
          <table:covered-table-cell/>
          <table:covered-table-cell/>
          <table:table-cell table:style-name="TableCell158">
            <text:p text:style-name="P159">49</text:p>
          </table:table-cell>
        </table:table-row>
        <text:soft-page-break/>
        <table:table-row table:style-name="TableRow160">
          <table:table-cell>
            <text:p text:style-name="P161"/>
          </table:table-cell>
          <table:table-cell table:style-name="TableCell162">
            <text:p text:style-name="P161">2017-10-30</text:p>
          </table:table-cell>
          <table:table-cell table:style-name="TableCell163" table:number-columns-spanned="3">
            <text:p text:style-name="P164"><text:span text:style-name="T165">CONCESSIONE IN USO, A TITOLO GRATUITO, LOCALE A PIANO TERRA DELLA SEDE MUNICIPALE, P.ED. 75 SUB 9 IN C.C.. MA</text:span><text:span text:style-name="T166">S</text:span><text:span text:style-name="T167">SIMENO I^ P, EX SEDE DELL'AMBULATORIO MEDICO COMUNALE ALL'ASSOCIAZIONE PROLOCO DI MASS</text:span><text:span text:style-name="T168">I</text:span><text:span text:style-name="T169">MENO.<text:s/></text:span></text:p>
          </table:table-cell>
          <table:covered-table-cell/>
          <table:covered-table-cell/>
          <table:table-cell table:style-name="TableCell170">
            <text:p text:style-name="P171">50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2017-10-30</text:p>
          </table:table-cell>
          <table:table-cell table:style-name="TableCell175" table:number-columns-spanned="3">
            <text:p text:style-name="P176"><text:span text:style-name="T177">GIUNTA 051/2017 - AFFIDAMENTO INCARICO REDAZIONE RELAZIONE GEOLOGICA RELATIVA AI L</text:span><text:span text:style-name="T178">A</text:span><text:span text:style-name="T179">VORI DI REALIZZAZIONE ZONA RICREATIVA E SPORTIVA SULLE PP.FF. 546 E 549/2 IN C.C. MASSIM</text:span><text:span text:style-name="T180">E</text:span><text:span text:style-name="T181">NO 1°. CIG: Z911F2A3FE<text:s/></text:span></text:p>
          </table:table-cell>
          <table:covered-table-cell/>
          <table:covered-table-cell/>
          <table:table-cell table:style-name="TableCell182">
            <text:p text:style-name="P183">51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2017-11-13</text:p>
          </table:table-cell>
          <table:table-cell table:style-name="TableCell187" table:number-columns-spanned="3">
            <text:p text:style-name="P188"><text:span text:style-name="T189">AFFIDAMENTO INCARICO COORDINAMENTO SICUREZZA IN FASE DI PROGETTAZIONE ED ESECUZIONE RELATIVO AI LAVORI DI REALIZZAZIONE ZONA RICREATIVA E SPORTIVA SULLE PP.FF. 546 E 549/2 IN C.C. MA</text:span><text:span text:style-name="T190">S</text:span><text:span text:style-name="T191">SIMENO 1°. CIG: Z6920B3F82<text:s/></text:span></text:p>
          </table:table-cell>
          <table:covered-table-cell/>
          <table:covered-table-cell/>
          <table:table-cell table:style-name="TableCell192">
            <text:p text:style-name="P193">52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2017-12-07</text:p>
          </table:table-cell>
          <table:table-cell table:style-name="TableCell197" table:number-columns-spanned="3">
            <text:p text:style-name="P198">REALIZZAZIONE DELLA ZONA RICREATIVA E SPORTIVA SULLE PP.FF. 548 E 549/1 IN C.C. MASSIMENO I^: APPROVAZIONE IN LINEA TECNICA ED A TUTTI GLI EFFETTI DEL PROGETTO ESECUTIVO - CIG. 7272136478.</text:p>
          </table:table-cell>
          <table:covered-table-cell/>
          <table:covered-table-cell/>
          <table:table-cell table:style-name="TableCell199">
            <text:p text:style-name="P200">53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2017-12-14</text:p>
          </table:table-cell>
          <table:table-cell table:style-name="TableCell204" table:number-columns-spanned="3">
            <text:p text:style-name="P205"><text:span text:style-name="T206">REALIZZAZIONE DELLA ZONA RICREATIVA E SPORTIVA SULLE PP.FF. 548 E 549/1 IN C.C. MASSIMENO I^: APPROVAZIONE R</text:span><text:span text:style-name="T207">E</text:span><text:span text:style-name="T208">LAZIONE CRITERI MINIMI AMBIENTALI (CAM).</text:span></text:p>
          </table:table-cell>
          <table:covered-table-cell/>
          <table:covered-table-cell/>
          <table:table-cell table:style-name="TableCell209">
            <text:p text:style-name="P210">54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2017-12-14</text:p>
          </table:table-cell>
          <table:table-cell table:style-name="TableCell214" table:number-columns-spanned="3">
            <text:p text:style-name="P215"><text:span text:style-name="T216">CONCESSIONE CONTRIBUTO DI EURO 150,00.= AL CORO GIOVANILE PARRO</text:span><text:span text:style-name="T217">C</text:span><text:span text:style-name="T218">CHIALE DI GIUSTINO-MASSIMENO PER L'ANNO 2017</text:span></text:p>
          </table:table-cell>
          <table:covered-table-cell/>
          <table:covered-table-cell/>
          <table:table-cell table:style-name="TableCell219">
            <text:p text:style-name="P220">56</text:p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2017-12-14</text:p>
          </table:table-cell>
          <table:table-cell table:style-name="TableCell224" table:number-columns-spanned="3">
            <text:p text:style-name="P225"><text:span text:style-name="T226">NOMINA RESPONSABILE DELLA TRANSIZIONE DIGITALE AI SENSI DELL'ART. 17 DEL CODICE DELL'AMMINISTRAZIONE DIGIT</text:span><text:span text:style-name="T227">A</text:span><text:span text:style-name="T228">LE (C.A.D.).</text:span></text:p>
          </table:table-cell>
          <table:covered-table-cell/>
          <table:covered-table-cell/>
          <table:table-cell table:style-name="TableCell229">
            <text:p text:style-name="P230">5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grafe</meta:initial-creator>
    <dc:creator>anagrafe</dc:creator>
    <meta:creation-date>2018-02-08T09:53:00Z</meta:creation-date>
    <dc:date>2018-02-08T09:57:00Z</dc:date>
    <meta:print-date>2017-04-11T07:17:00Z</meta:print-date>
    <meta:template xlink:href="Normal.dotm" xlink:type="simple"/>
    <meta:editing-cycles>3</meta:editing-cycles>
    <meta:editing-duration>PT240S</meta:editing-duration>
    <meta:document-statistic meta:page-count="2" meta:paragraph-count="7" meta:word-count="563" meta:character-count="3770" meta:row-count="26" meta:non-whitespace-character-count="3214"/>
  </office:meta>
</office:document-meta>
</file>